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Акт об определении кадастровой стоимости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№<text:span text:style-name="T1"> АОКС-30-2021-000123</text:span></text:p>
          </table:table-cell>
          <table:covered-table-cell/>
          <table:table-cell office:value-type="string" table:style-name="ce4">
            <text:p>05.04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169" table:formula="of:=MAX([Раздел_II.A2:.A1048576])" table:style-name="ce8">
            <text:p>169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790" table:formula="of:=MAX([Раздел_III.A2:.A1048576])" table:style-name="ce8">
            <text:p>790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8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office:value-type="string" table:style-name="ce8">
            <text:p>A52E130F9774C0CE294FA19DAA8C78D01FA2FE772C9FF6F74B5D42C5533BAE2191AB19154CD10C5750D5A47EE856B55767CEF2660F8FE5ED507C912FC9DB43FA</text:p>
          </table:table-cell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0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30:01:000000:1209</text:p>
          </table:table-cell>
          <table:table-cell office:value-type="float" office:value="613161.9" table:style-name="ce18">
            <text:p>613161,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30:01:020202:619</text:p>
          </table:table-cell>
          <table:table-cell office:value-type="float" office:value="62699.25" table:style-name="ce18">
            <text:p>62699,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30:01:050102:1255</text:p>
          </table:table-cell>
          <table:table-cell office:value-type="float" office:value="20097.599999999999" table:style-name="ce18">
            <text:p>20097,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30:01:150101:3463</text:p>
          </table:table-cell>
          <table:table-cell office:value-type="float" office:value="158712.4" table:style-name="ce18">
            <text:p>158712,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30:01:150101:3472</text:p>
          </table:table-cell>
          <table:table-cell office:value-type="float" office:value="7443626.4000000004" table:style-name="ce18">
            <text:p>7443626,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30:01:150232:471</text:p>
          </table:table-cell>
          <table:table-cell office:value-type="float" office:value="1845336.61" table:style-name="ce18">
            <text:p>1845336,6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30:01:150232:472</text:p>
          </table:table-cell>
          <table:table-cell office:value-type="float" office:value="1256193.1200000001" table:style-name="ce18">
            <text:p>1256193,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30:01:150402:638</text:p>
          </table:table-cell>
          <table:table-cell office:value-type="float" office:value="67944.240000000005" table:style-name="ce18">
            <text:p>67944,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30:01:150407:317</text:p>
          </table:table-cell>
          <table:table-cell office:value-type="float" office:value="250011.9" table:style-name="ce18">
            <text:p>250011,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30:01:150410:1097</text:p>
          </table:table-cell>
          <table:table-cell office:value-type="float" office:value="52085.58" table:style-name="ce18">
            <text:p>52085,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30:01:150420:189</text:p>
          </table:table-cell>
          <table:table-cell office:value-type="float" office:value="15020254.48" table:style-name="ce18">
            <text:p>15020254,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30:02:010502:24</text:p>
          </table:table-cell>
          <table:table-cell office:value-type="float" office:value="164178.06" table:style-name="ce18">
            <text:p>164178,0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30:02:010603:132</text:p>
          </table:table-cell>
          <table:table-cell office:value-type="float" office:value="276081.65000000002" table:style-name="ce18">
            <text:p>276081,6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30:02:060103:1995</text:p>
          </table:table-cell>
          <table:table-cell office:value-type="float" office:value="13784.58" table:style-name="ce18">
            <text:p>13784,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30:02:090501:476</text:p>
          </table:table-cell>
          <table:table-cell office:value-type="float" office:value="126397.04" table:style-name="ce18">
            <text:p>126397,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30:02:130101:1446</text:p>
          </table:table-cell>
          <table:table-cell office:value-type="float" office:value="109578" table:style-name="ce18">
            <text:p>10957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30:02:180301:2471</text:p>
          </table:table-cell>
          <table:table-cell office:value-type="float" office:value="146143.25" table:style-name="ce18">
            <text:p>146143,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30:03:070101:1219</text:p>
          </table:table-cell>
          <table:table-cell office:value-type="float" office:value="75091.899999999994" table:style-name="ce18">
            <text:p>75091,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30:03:100101:247</text:p>
          </table:table-cell>
          <table:table-cell office:value-type="float" office:value="102798.39999999999" table:style-name="ce18">
            <text:p>102798,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30:03:130101:756</text:p>
          </table:table-cell>
          <table:table-cell office:value-type="float" office:value="1677062.94" table:style-name="ce18">
            <text:p>1677062,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30:04:010101:10390</text:p>
          </table:table-cell>
          <table:table-cell office:value-type="float" office:value="142777.79999999999" table:style-name="ce18">
            <text:p>142777,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30:04:010101:10391</text:p>
          </table:table-cell>
          <table:table-cell office:value-type="float" office:value="120196.21" table:style-name="ce18">
            <text:p>120196,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30:04:060301:539</text:p>
          </table:table-cell>
          <table:table-cell office:value-type="float" office:value="322380" table:style-name="ce18">
            <text:p>3223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30:04:060301:540</text:p>
          </table:table-cell>
          <table:table-cell office:value-type="float" office:value="322380" table:style-name="ce18">
            <text:p>3223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30:04:060301:541</text:p>
          </table:table-cell>
          <table:table-cell office:value-type="float" office:value="322380" table:style-name="ce18">
            <text:p>3223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30:04:080103:8319</text:p>
          </table:table-cell>
          <table:table-cell office:value-type="float" office:value="5000.0600000000004" table:style-name="ce18">
            <text:p>5000,0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30:04:160102:586</text:p>
          </table:table-cell>
          <table:table-cell office:value-type="float" office:value="27244.2" table:style-name="ce18">
            <text:p>27244,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30:05:040110:149</text:p>
          </table:table-cell>
          <table:table-cell office:value-type="float" office:value="34229.07" table:style-name="ce18">
            <text:p>34229,0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30:05:040133:691</text:p>
          </table:table-cell>
          <table:table-cell office:value-type="float" office:value="42694.33" table:style-name="ce18">
            <text:p>42694,3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30:05:060103:1217</text:p>
          </table:table-cell>
          <table:table-cell office:value-type="float" office:value="165574.28" table:style-name="ce18">
            <text:p>165574,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30:05:150106:32</text:p>
          </table:table-cell>
          <table:table-cell office:value-type="float" office:value="116725.91" table:style-name="ce18">
            <text:p>116725,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30:05:150106:33</text:p>
          </table:table-cell>
          <table:table-cell office:value-type="float" office:value="65925.36" table:style-name="ce18">
            <text:p>65925,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30:05:150107:266</text:p>
          </table:table-cell>
          <table:table-cell office:value-type="float" office:value="123493.44" table:style-name="ce18">
            <text:p>123493,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30:05:190101:582</text:p>
          </table:table-cell>
          <table:table-cell office:value-type="float" office:value="151588.79999999999" table:style-name="ce18">
            <text:p>151588,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30:06:050201:427</text:p>
          </table:table-cell>
          <table:table-cell office:value-type="float" office:value="295840" table:style-name="ce18">
            <text:p>2958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30:06:080101:1902</text:p>
          </table:table-cell>
          <table:table-cell office:value-type="float" office:value="120575" table:style-name="ce18">
            <text:p>12057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30:06:100625:142</text:p>
          </table:table-cell>
          <table:table-cell office:value-type="float" office:value="24332" table:style-name="ce18">
            <text:p>243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30:07:220201:3381</text:p>
          </table:table-cell>
          <table:table-cell office:value-type="float" office:value="171423.42" table:style-name="ce18">
            <text:p>171423,4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30:07:240103:2446</text:p>
          </table:table-cell>
          <table:table-cell office:value-type="float" office:value="16981.5" table:style-name="ce18">
            <text:p>16981,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30:07:250301:655</text:p>
          </table:table-cell>
          <table:table-cell office:value-type="float" office:value="246828.32" table:style-name="ce18">
            <text:p>246828,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30:08:050101:610</text:p>
          </table:table-cell>
          <table:table-cell office:value-type="float" office:value="310333.09999999998" table:style-name="ce18">
            <text:p>310333,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30:08:090201:116</text:p>
          </table:table-cell>
          <table:table-cell office:value-type="float" office:value="121552" table:style-name="ce18">
            <text:p>12155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30:08:090201:1301</text:p>
          </table:table-cell>
          <table:table-cell office:value-type="float" office:value="154338.21" table:style-name="ce18">
            <text:p>154338,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30:08:090201:1302</text:p>
          </table:table-cell>
          <table:table-cell office:value-type="float" office:value="153814.87" table:style-name="ce18">
            <text:p>153814,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30:08:100104:1265</text:p>
          </table:table-cell>
          <table:table-cell office:value-type="float" office:value="1309700" table:style-name="ce18">
            <text:p>13097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30:08:100104:1274</text:p>
          </table:table-cell>
          <table:table-cell office:value-type="float" office:value="692112" table:style-name="ce18">
            <text:p>6921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30:08:100104:1275</text:p>
          </table:table-cell>
          <table:table-cell office:value-type="float" office:value="378960" table:style-name="ce18">
            <text:p>37896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30:08:110106:2067</text:p>
          </table:table-cell>
          <table:table-cell office:value-type="float" office:value="161832.32999999999" table:style-name="ce18">
            <text:p>161832,3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30:08:110106:2068</text:p>
          </table:table-cell>
          <table:table-cell office:value-type="float" office:value="163741.32" table:style-name="ce18">
            <text:p>163741,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30:08:110108:2203</text:p>
          </table:table-cell>
          <table:table-cell office:value-type="float" office:value="103188" table:style-name="ce18">
            <text:p>1031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30:08:110108:2204</text:p>
          </table:table-cell>
          <table:table-cell office:value-type="float" office:value="103188" table:style-name="ce18">
            <text:p>1031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30:08:110108:2205</text:p>
          </table:table-cell>
          <table:table-cell office:value-type="float" office:value="152415" table:style-name="ce18">
            <text:p>1524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30:08:110109:4551</text:p>
          </table:table-cell>
          <table:table-cell office:value-type="float" office:value="87489" table:style-name="ce18">
            <text:p>8748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30:08:110501:1540</text:p>
          </table:table-cell>
          <table:table-cell office:value-type="float" office:value="154539" table:style-name="ce18">
            <text:p>15453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30:08:110501:1543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30:08:110501:1545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30:08:110501:1547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30:08:110501:1549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30:08:110501:1551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8">
            <text:p>30:08:110501:1555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8">
            <text:p>30:08:110501:1559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8">
            <text:p>30:08:110501:1561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8">
            <text:p>30:08:110501:1566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8">
            <text:p>30:08:110501:1568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8">
            <text:p>30:08:110501:1570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8">
            <text:p>30:08:110501:1572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8">
            <text:p>30:08:110501:1574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8">
            <text:p>30:08:110501:1577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8">
            <text:p>30:08:110501:1579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8">
            <text:p>30:08:110501:1581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8">
            <text:p>30:08:110501:1583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8">
            <text:p>30:08:110501:1585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8">
            <text:p>30:08:110501:1588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8">
            <text:p>30:08:110501:1590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8">
            <text:p>30:08:110501:1592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8">
            <text:p>30:08:110501:1596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8">
            <text:p>30:08:110501:1599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8">
            <text:p>30:08:110501:1601</text:p>
          </table:table-cell>
          <table:table-cell office:value-type="float" office:value="186349" table:style-name="ce18">
            <text:p>1863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8">
            <text:p>30:08:110501:1602</text:p>
          </table:table-cell>
          <table:table-cell office:value-type="float" office:value="128412" table:style-name="ce18">
            <text:p>128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8">
            <text:p>30:08:110501:1743</text:p>
          </table:table-cell>
          <table:table-cell office:value-type="float" office:value="1011200" table:style-name="ce18">
            <text:p>10112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8">
            <text:p>30:08:120114:603</text:p>
          </table:table-cell>
          <table:table-cell office:value-type="float" office:value="181386" table:style-name="ce18">
            <text:p>18138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8">
            <text:p>30:08:120115:506</text:p>
          </table:table-cell>
          <table:table-cell office:value-type="float" office:value="95637" table:style-name="ce18">
            <text:p>956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8">
            <text:p>30:08:120115:507</text:p>
          </table:table-cell>
          <table:table-cell office:value-type="float" office:value="253990.88" table:style-name="ce18">
            <text:p>253990,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8">
            <text:p>30:08:120301:1464</text:p>
          </table:table-cell>
          <table:table-cell office:value-type="float" office:value="130358.03" table:style-name="ce18">
            <text:p>130358,0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8">
            <text:p>30:08:120301:1465</text:p>
          </table:table-cell>
          <table:table-cell office:value-type="float" office:value="129526.44" table:style-name="ce18">
            <text:p>129526,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8">
            <text:p>30:08:120301:1466</text:p>
          </table:table-cell>
          <table:table-cell office:value-type="float" office:value="152353.07999999999" table:style-name="ce18">
            <text:p>152353,0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8">
            <text:p>30:08:120301:1467</text:p>
          </table:table-cell>
          <table:table-cell office:value-type="float" office:value="133425.60000000001" table:style-name="ce18">
            <text:p>133425,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8">
            <text:p>30:08:120301:1468</text:p>
          </table:table-cell>
          <table:table-cell office:value-type="float" office:value="128961.60000000001" table:style-name="ce18">
            <text:p>128961,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8">
            <text:p>30:08:120301:1469</text:p>
          </table:table-cell>
          <table:table-cell office:value-type="float" office:value="154539" table:style-name="ce18">
            <text:p>15453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8">
            <text:p>30:08:120301:1470</text:p>
          </table:table-cell>
          <table:table-cell office:value-type="float" office:value="149088.25" table:style-name="ce18">
            <text:p>149088,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8">
            <text:p>30:08:120301:1471</text:p>
          </table:table-cell>
          <table:table-cell office:value-type="float" office:value="157517.79999999999" table:style-name="ce18">
            <text:p>157517,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8">
            <text:p>30:08:120301:1472</text:p>
          </table:table-cell>
          <table:table-cell office:value-type="float" office:value="133967.4" table:style-name="ce18">
            <text:p>133967,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8">
            <text:p>30:08:120301:1473</text:p>
          </table:table-cell>
          <table:table-cell office:value-type="float" office:value="145812.59" table:style-name="ce18">
            <text:p>145812,5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8">
            <text:p>30:08:120301:1474</text:p>
          </table:table-cell>
          <table:table-cell office:value-type="float" office:value="155083.88" table:style-name="ce18">
            <text:p>155083,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8">
            <text:p>30:09:000000:1299</text:p>
          </table:table-cell>
          <table:table-cell office:value-type="float" office:value="41923.949999999997" table:style-name="ce18">
            <text:p>41923,9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8">
            <text:p>30:09:000000:1327</text:p>
          </table:table-cell>
          <table:table-cell office:value-type="float" office:value="134252.48000000001" table:style-name="ce18">
            <text:p>134252,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8">
            <text:p>30:09:000000:1328</text:p>
          </table:table-cell>
          <table:table-cell office:value-type="float" office:value="134252.48000000001" table:style-name="ce18">
            <text:p>134252,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8">
            <text:p>30:09:050402:489</text:p>
          </table:table-cell>
          <table:table-cell office:value-type="float" office:value="110457" table:style-name="ce18">
            <text:p>1104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8">
            <text:p>30:09:050413:1067</text:p>
          </table:table-cell>
          <table:table-cell office:value-type="float" office:value="11196" table:style-name="ce18">
            <text:p>111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8">
            <text:p>30:09:060301:286</text:p>
          </table:table-cell>
          <table:table-cell office:value-type="float" office:value="85264" table:style-name="ce18">
            <text:p>8526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8">
            <text:p>30:09:060301:287</text:p>
          </table:table-cell>
          <table:table-cell office:value-type="float" office:value="101714.2" table:style-name="ce18">
            <text:p>101714,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8">
            <text:p>30:09:090411:250</text:p>
          </table:table-cell>
          <table:table-cell office:value-type="float" office:value="136342.44" table:style-name="ce18">
            <text:p>136342,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8">
            <text:p>30:09:100106:1410</text:p>
          </table:table-cell>
          <table:table-cell office:value-type="float" office:value="185476" table:style-name="ce18">
            <text:p>1854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8">
            <text:p>30:09:100106:1411</text:p>
          </table:table-cell>
          <table:table-cell office:value-type="float" office:value="185476" table:style-name="ce18">
            <text:p>1854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8">
            <text:p>30:09:100106:1412</text:p>
          </table:table-cell>
          <table:table-cell office:value-type="float" office:value="185476" table:style-name="ce18">
            <text:p>1854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79" table:style-name="ce20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8">
            <text:p>30:09:140101:1341</text:p>
          </table:table-cell>
          <table:table-cell office:value-type="float" office:value="424093.32" table:style-name="ce18">
            <text:p>424093,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8">
            <text:p>30:09:150601:783</text:p>
          </table:table-cell>
          <table:table-cell office:value-type="float" office:value="153801.70000000001" table:style-name="ce18">
            <text:p>153801,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8">
            <text:p>30:09:150601:784</text:p>
          </table:table-cell>
          <table:table-cell office:value-type="float" office:value="153801.70000000001" table:style-name="ce18">
            <text:p>153801,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8">
            <text:p>30:09:160704:60</text:p>
          </table:table-cell>
          <table:table-cell office:value-type="float" office:value="240384.6" table:style-name="ce18">
            <text:p>240384,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8">
            <text:p>30:10:020202:114</text:p>
          </table:table-cell>
          <table:table-cell office:value-type="float" office:value="67324.84" table:style-name="ce18">
            <text:p>67324,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8">
            <text:p>30:10:020202:622</text:p>
          </table:table-cell>
          <table:table-cell office:value-type="float" office:value="85643.53" table:style-name="ce18">
            <text:p>85643,5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8">
            <text:p>30:10:030105:396</text:p>
          </table:table-cell>
          <table:table-cell office:value-type="float" office:value="169661.8" table:style-name="ce18">
            <text:p>169661,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8">
            <text:p>30:10:110101:9950</text:p>
          </table:table-cell>
          <table:table-cell office:value-type="float" office:value="90790.57" table:style-name="ce18">
            <text:p>90790,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8">
            <text:p>30:10:110101:9951</text:p>
          </table:table-cell>
          <table:table-cell office:value-type="float" office:value="143832" table:style-name="ce18">
            <text:p>1438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8">
            <text:p>30:10:110101:9952</text:p>
          </table:table-cell>
          <table:table-cell office:value-type="float" office:value="144224" table:style-name="ce18">
            <text:p>1442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8">
            <text:p>30:10:110101:9953</text:p>
          </table:table-cell>
          <table:table-cell office:value-type="float" office:value="144488" table:style-name="ce18">
            <text:p>1444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8">
            <text:p>30:10:110303:1254</text:p>
          </table:table-cell>
          <table:table-cell office:value-type="float" office:value="426556.71" table:style-name="ce18">
            <text:p>426556,7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8">
            <text:p>30:10:110304:3013</text:p>
          </table:table-cell>
          <table:table-cell office:value-type="float" office:value="6404.16" table:style-name="ce18">
            <text:p>6404,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8">
            <text:p>30:11:050101:2774</text:p>
          </table:table-cell>
          <table:table-cell office:value-type="float" office:value="88684.68" table:style-name="ce18">
            <text:p>88684,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8">
            <text:p>30:11:050101:2775</text:p>
          </table:table-cell>
          <table:table-cell office:value-type="float" office:value="57192" table:style-name="ce18">
            <text:p>5719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8">
            <text:p>30:12:000000:8949</text:p>
          </table:table-cell>
          <table:table-cell office:value-type="float" office:value="122001.55" table:style-name="ce18">
            <text:p>122001,5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8">
            <text:p>30:12:010053:23</text:p>
          </table:table-cell>
          <table:table-cell office:value-type="float" office:value="3219236.46" table:style-name="ce18">
            <text:p>3219236,4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8">
            <text:p>30:12:010259:5364</text:p>
          </table:table-cell>
          <table:table-cell office:value-type="float" office:value="35838.6" table:style-name="ce18">
            <text:p>35838,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8">
            <text:p>30:12:010343:16</text:p>
          </table:table-cell>
          <table:table-cell office:value-type="float" office:value="8519360.0800000001" table:style-name="ce18">
            <text:p>8519360,0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8">
            <text:p>30:12:010442:187</text:p>
          </table:table-cell>
          <table:table-cell office:value-type="float" office:value="370440" table:style-name="ce18">
            <text:p>3704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8">
            <text:p>30:12:010657:11</text:p>
          </table:table-cell>
          <table:table-cell office:value-type="float" office:value="440595.68" table:style-name="ce18">
            <text:p>440595,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8">
            <text:p>30:12:020021:1198</text:p>
          </table:table-cell>
          <table:table-cell office:value-type="float" office:value="101921.28" table:style-name="ce18">
            <text:p>101921,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8">
            <text:p>30:12:020021:1199</text:p>
          </table:table-cell>
          <table:table-cell office:value-type="float" office:value="83340.399999999994" table:style-name="ce18">
            <text:p>83340,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8">
            <text:p>30:12:020027:1073</text:p>
          </table:table-cell>
          <table:table-cell office:value-type="float" office:value="67964.039999999994" table:style-name="ce18">
            <text:p>67964,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8">
            <text:p>30:12:020027:1074</text:p>
          </table:table-cell>
          <table:table-cell office:value-type="float" office:value="64436.26" table:style-name="ce18">
            <text:p>64436,2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8">
            <text:p>30:12:020027:67</text:p>
          </table:table-cell>
          <table:table-cell office:value-type="float" office:value="121299.6" table:style-name="ce18">
            <text:p>121299,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8">
            <text:p>30:12:020038:164</text:p>
          </table:table-cell>
          <table:table-cell office:value-type="float" office:value="329968.08" table:style-name="ce18">
            <text:p>329968,0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8">
            <text:p>30:12:020132:785</text:p>
          </table:table-cell>
          <table:table-cell office:value-type="float" office:value="1238255.8899999999" table:style-name="ce18">
            <text:p>1238255,8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8">
            <text:p>30:12:020150:24</text:p>
          </table:table-cell>
          <table:table-cell office:value-type="float" office:value="432849.89" table:style-name="ce18">
            <text:p>432849,8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8">
            <text:p>30:12:020180:56</text:p>
          </table:table-cell>
          <table:table-cell office:value-type="float" office:value="334245.84000000003" table:style-name="ce18">
            <text:p>334245,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8">
            <text:p>30:12:020216:976</text:p>
          </table:table-cell>
          <table:table-cell office:value-type="float" office:value="120093.32" table:style-name="ce18">
            <text:p>120093,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8">
            <text:p>30:12:020242:28</text:p>
          </table:table-cell>
          <table:table-cell office:value-type="float" office:value="418059.31" table:style-name="ce18">
            <text:p>418059,3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8">
            <text:p>30:12:020261:13</text:p>
          </table:table-cell>
          <table:table-cell office:value-type="float" office:value="433841.28" table:style-name="ce18">
            <text:p>433841,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8">
            <text:p>30:12:020610:1</text:p>
          </table:table-cell>
          <table:table-cell office:value-type="float" office:value="460006.56" table:style-name="ce18">
            <text:p>460006,5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8">
            <text:p>30:12:020829:36</text:p>
          </table:table-cell>
          <table:table-cell office:value-type="float" office:value="1226922.96" table:style-name="ce18">
            <text:p>1226922,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8">
            <text:p>30:12:020913:27</text:p>
          </table:table-cell>
          <table:table-cell office:value-type="float" office:value="559906.19999999995" table:style-name="ce18">
            <text:p>559906,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8">
            <text:p>30:12:022008:91</text:p>
          </table:table-cell>
          <table:table-cell office:value-type="float" office:value="33748.120000000003" table:style-name="ce18">
            <text:p>33748,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8">
            <text:p>30:12:030040:484</text:p>
          </table:table-cell>
          <table:table-cell office:value-type="float" office:value="314829.24" table:style-name="ce18">
            <text:p>314829,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8">
            <text:p>30:12:030041:972</text:p>
          </table:table-cell>
          <table:table-cell office:value-type="float" office:value="627936" table:style-name="ce18">
            <text:p>6279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8">
            <text:p>30:12:030041:973</text:p>
          </table:table-cell>
          <table:table-cell office:value-type="float" office:value="830499.48" table:style-name="ce18">
            <text:p>830499,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8">
            <text:p>30:12:030642:1552</text:p>
          </table:table-cell>
          <table:table-cell office:value-type="float" office:value="2394860.34" table:style-name="ce18">
            <text:p>2394860,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8">
            <text:p>30:12:030642:1553</text:p>
          </table:table-cell>
          <table:table-cell office:value-type="float" office:value="2406178.65" table:style-name="ce18">
            <text:p>2406178,6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8">
            <text:p>30:12:030642:962</text:p>
          </table:table-cell>
          <table:table-cell office:value-type="float" office:value="9536945.9399999995" table:style-name="ce18">
            <text:p>9536945,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8">
            <text:p>30:12:030674:11</text:p>
          </table:table-cell>
          <table:table-cell office:value-type="float" office:value="1243714.1399999999" table:style-name="ce18">
            <text:p>1243714,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8">
            <text:p>30:12:030782:168</text:p>
          </table:table-cell>
          <table:table-cell office:value-type="float" office:value="1276952.04" table:style-name="ce18">
            <text:p>1276952,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8">
            <text:p>30:12:030782:281</text:p>
          </table:table-cell>
          <table:table-cell office:value-type="float" office:value="733551.76" table:style-name="ce18">
            <text:p>733551,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8">
            <text:p>30:12:030850:307</text:p>
          </table:table-cell>
          <table:table-cell office:value-type="float" office:value="23824854.68" table:style-name="ce18">
            <text:p>23824854,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8">
            <text:p>30:12:032087:274</text:p>
          </table:table-cell>
          <table:table-cell office:value-type="float" office:value="287091" table:style-name="ce18">
            <text:p>2870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8">
            <text:p>30:12:032098:355</text:p>
          </table:table-cell>
          <table:table-cell office:value-type="float" office:value="190559.38" table:style-name="ce18">
            <text:p>190559,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8">
            <text:p>30:12:032136:242</text:p>
          </table:table-cell>
          <table:table-cell office:value-type="float" office:value="104389.69" table:style-name="ce18">
            <text:p>104389,6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8">
            <text:p>30:12:032136:243</text:p>
          </table:table-cell>
          <table:table-cell office:value-type="float" office:value="103548.7" table:style-name="ce18">
            <text:p>103548,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8">
            <text:p>30:12:032136:244</text:p>
          </table:table-cell>
          <table:table-cell office:value-type="float" office:value="121886.71" table:style-name="ce18">
            <text:p>121886,7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8">
            <text:p>30:12:040336:4</text:p>
          </table:table-cell>
          <table:table-cell office:value-type="float" office:value="259498.2" table:style-name="ce18">
            <text:p>259498,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8">
            <text:p>30:12:040429:472</text:p>
          </table:table-cell>
          <table:table-cell office:value-type="float" office:value="95493.84" table:style-name="ce18">
            <text:p>95493,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8">
            <text:p>30:12:040828:283</text:p>
          </table:table-cell>
          <table:table-cell office:value-type="float" office:value="84899.199999999997" table:style-name="ce18">
            <text:p>84899,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8">
            <text:p>30:12:041525:184</text:p>
          </table:table-cell>
          <table:table-cell office:value-type="float" office:value="254678.08" table:style-name="ce18">
            <text:p>254678,0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8">
            <text:p>30:12:041530:217</text:p>
          </table:table-cell>
          <table:table-cell office:value-type="float" office:value="194169.1" table:style-name="ce18">
            <text:p>194169,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8">
            <text:p>30:12:041559:1</text:p>
          </table:table-cell>
          <table:table-cell office:value-type="float" office:value="255228.1" table:style-name="ce18">
            <text:p>255228,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8">
            <text:p>30:12:041684:555</text:p>
          </table:table-cell>
          <table:table-cell office:value-type="float" office:value="151218.37" table:style-name="ce18">
            <text:p>151218,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8">
            <text:p>30:12:041684:556</text:p>
          </table:table-cell>
          <table:table-cell office:value-type="float" office:value="127048" table:style-name="ce18">
            <text:p>1270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8">
            <text:p>30:12:042006:159</text:p>
          </table:table-cell>
          <table:table-cell office:value-type="float" office:value="249910" table:style-name="ce18">
            <text:p>2499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8">
            <text:p>30:12:042007:560</text:p>
          </table:table-cell>
          <table:table-cell office:value-type="float" office:value="166665.96" table:style-name="ce18">
            <text:p>166665,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8">
            <text:p>30:12:042007:561</text:p>
          </table:table-cell>
          <table:table-cell office:value-type="float" office:value="114044" table:style-name="ce18">
            <text:p>1140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8">
            <text:p>30:13:010112:52</text:p>
          </table:table-cell>
          <table:table-cell office:value-type="float" office:value="80784014.489999995" table:style-name="ce18">
            <text:p>80784014,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79" table:style-name="ce20"/>
        </table:table-row>
        <table:table-row table:number-rows-repeated="1048405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2">
          <table:table-cell office:value-type="string" table:number-columns-spanned="4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30:01:000000:120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30:01:000000:1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30:01:000000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30:01:050101:126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30:01:050101:19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30:01:050102:125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30:01:050104:4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30:01:050302:16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30:01:060202:4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30:01:090201:7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30:01:150203:14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30:01:150213:23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30:01:150230:19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30:01:150230:49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30:01:150235:94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30:01:150301:1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30:01:150301:50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30:01:150303:130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30:01:150303:130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30:01:150303:13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30:01:150303:13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30:01:150303:131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30:01:150303:13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30:01:150303:13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30:01:150303:131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30:01:150303:13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30:01:150303:13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30:01:150303:13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30:01:150303:13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30:01:150303:13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30:01:150303:13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30:01:150303:132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30:01:150303:132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30:01:150303:13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30:01:150303:133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30:01:150303:133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30:01:150303:13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30:01:150303:133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30:01:150303:13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30:01:150303:13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30:01:150303:13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30:01:150303:133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30:01:150303:13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30:01:150303:13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30:01:150303:134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30:01:150303:134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30:01:150402:6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30:01:150405:10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30:01:150408:1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30:01:150410:109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30:01:150410:43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30:01:150510:15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30:02:000000:26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30:02:000000:2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30:02:000000:28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30:02:060102:6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30:02:090202:14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30:02:090202:14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30:02:090202:159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8">
            <text:p>30:02:090202:15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8">
            <text:p>30:02:090202:159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8">
            <text:p>30:02:090202:159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8">
            <text:p>30:02:090202:15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8">
            <text:p>30:02:090202:21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8">
            <text:p>30:02:090202: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8">
            <text:p>30:02:090202:6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8">
            <text:p>30:02:090202:6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8">
            <text:p>30:02:110301:1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8">
            <text:p>30:02:110301:2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8">
            <text:p>30:02:110301: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8">
            <text:p>30:02:110301:6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8">
            <text:p>30:02:110301: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8">
            <text:p>30:02:110301: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8">
            <text:p>30:02:110301: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8">
            <text:p>30:02:120101:60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8">
            <text:p>30:02:130101:11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8">
            <text:p>30:02:130101:12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8">
            <text:p>30:02:130101: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8">
            <text:p>30:02:130101:2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8">
            <text:p>30:02:130101:3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8">
            <text:p>30:02:130101:30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8">
            <text:p>30:02:130101:3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8">
            <text:p>30:02:130101:3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8">
            <text:p>30:02:130101: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8">
            <text:p>30:02:130101:5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8">
            <text:p>30:02:130101:5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8">
            <text:p>30:02:130101:5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8">
            <text:p>30:02:130101:64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8">
            <text:p>30:02:130301:5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8">
            <text:p>30:02:160301:1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8">
            <text:p>30:02:160301:1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8">
            <text:p>30:02:160301:1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8">
            <text:p>30:02:160301: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8">
            <text:p>30:02:160301:6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8">
            <text:p>30:02:160301:7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8">
            <text:p>30:02:160301: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8">
            <text:p>30:02:160401:8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8">
            <text:p>30:02:170301: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8">
            <text:p>30:02:170301: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8">
            <text:p>30:02:170301: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8">
            <text:p>30:02:170401:10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8">
            <text:p>30:02:170401:1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8">
            <text:p>30:02:170401:11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8">
            <text:p>30:02:170401:1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8">
            <text:p>30:02:170401:23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8">
            <text:p>30:02:170401:2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8">
            <text:p>30:02:170401:25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8">
            <text:p>30:02:170401:28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8">
            <text:p>30:02:170401: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8">
            <text:p>30:02:170401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8">
            <text:p>30:02:170401: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8">
            <text:p>30:02:170401: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8">
            <text:p>30:02:180301:247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2-20T00:00:00" table:style-name="ce19">
            <text:p>20.02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8">
            <text:p>30:02:190101:276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8">
            <text:p>30:02:220501: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8">
            <text:p>30:02:220501:11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8">
            <text:p>30:02:220501: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8">
            <text:p>30:02:220501:37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8">
            <text:p>30:02:220501:4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8">
            <text:p>30:02:220501:40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8">
            <text:p>30:02:220501:5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8">
            <text:p>30:02:220501:5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8">
            <text:p>30:02:220501:77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8">
            <text:p>30:03:000000:117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8">
            <text:p>30:03:000000:11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8">
            <text:p>30:03:030102:1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8">
            <text:p>30:03:050102:30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8">
            <text:p>30:03:050103:2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8">
            <text:p>30:03:050103:95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8">
            <text:p>30:03:050106:36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8">
            <text:p>30:03:070101:90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8">
            <text:p>30:03:130101:6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8">
            <text:p>30:03:130401: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8">
            <text:p>30:04:000000:76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8">
            <text:p>30:04:010101:812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8">
            <text:p>30:04:010101:860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8">
            <text:p>30:04:010105:1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8">
            <text:p>30:04:010105:20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8">
            <text:p>30:04:010106:5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8">
            <text:p>30:04:010106:77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8">
            <text:p>30:04:010106:7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8">
            <text:p>30:04:020103:14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8">
            <text:p>30:04:020103:2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8">
            <text:p>30:04:020103:34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8">
            <text:p>30:04:020206:3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8">
            <text:p>30:04:030101:80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8">
            <text:p>30:04:030102:783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8">
            <text:p>30:04:030103:46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8">
            <text:p>30:04:040102:845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8">
            <text:p>30:04:050101:100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8">
            <text:p>30:04:050101:1040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8">
            <text:p>30:04:050101:84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8">
            <text:p>30:04:060101:3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8">
            <text:p>30:04:060101:4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8">
            <text:p>30:04:060101:81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8">
            <text:p>30:04:060201:6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8">
            <text:p>30:04:060301:5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8">
            <text:p>30:04:060301:5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8">
            <text:p>30:04:100101:795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8">
            <text:p>30:04:100102:52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8">
            <text:p>30:04:110101:107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1-27T00:00:00" table:style-name="ce19">
            <text:p>27.01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8">
            <text:p>30:04:110101:107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1-27T00:00:00" table:style-name="ce19">
            <text:p>27.01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8">
            <text:p>30:04:110101:11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8">
            <text:p>30:04:140201:2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8">
            <text:p>30:04:140201:25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8">
            <text:p>30:04:140201:25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8">
            <text:p>30:04:140201:29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8">
            <text:p>30:04:140201:3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8">
            <text:p>30:04:140201:30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8">
            <text:p>30:04:140201:3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8">
            <text:p>30:04:140201:3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8">
            <text:p>30:04:140201:34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8">
            <text:p>30:04:140201:35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8">
            <text:p>30:04:140201:3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8">
            <text:p>30:04:140201:37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8">
            <text:p>30:04:140201:37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8">
            <text:p>30:04:140201:38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8">
            <text:p>30:04:140201:39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8">
            <text:p>30:04:140201:4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8">
            <text:p>30:04:140201:42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8">
            <text:p>30:04:140201:4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8">
            <text:p>30:04:140201:4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8">
            <text:p>30:04:140201:45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8">
            <text:p>30:04:140201:46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8">
            <text:p>30:04:140201:4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8">
            <text:p>30:04:140201:4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8">
            <text:p>30:04:140201:4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8">
            <text:p>30:04:140201:49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8">
            <text:p>30:04:140201:4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8">
            <text:p>30:04:140201:5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8">
            <text:p>30:04:140201:51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8">
            <text:p>30:04:140201:52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8">
            <text:p>30:04:140201:5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8">
            <text:p>30:04:140201:5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8">
            <text:p>30:04:140201:56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8">
            <text:p>30:04:140201:57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8">
            <text:p>30:04:140201:58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8">
            <text:p>30:04:140201:5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8">
            <text:p>30:04:140201:58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8">
            <text:p>30:04:140201:59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8">
            <text:p>30:04:140201:61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8">
            <text:p>30:04:140201:6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8">
            <text:p>30:05:010101:113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8">
            <text:p>30:05:040122: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8">
            <text:p>30:05:040136:20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8">
            <text:p>30:05:040136: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8">
            <text:p>30:05:050109:1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8">
            <text:p>30:05:060103: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8">
            <text:p>30:05:110101:1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8">
            <text:p>30:05:150104:1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8">
            <text:p>30:05:150104:9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8">
            <text:p>30:05:150104: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8">
            <text:p>30:05:170103:7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8">
            <text:p>30:05:180105:1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8">
            <text:p>30:06:040213: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8">
            <text:p>30:06:050201:4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8">
            <text:p>30:06:060201:20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8">
            <text:p>30:06:070501:19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8">
            <text:p>30:06:100124:2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8">
            <text:p>30:06:100405:2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8">
            <text:p>30:06:100451:1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8">
            <text:p>30:06:100515:1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8">
            <text:p>30:06:100636:1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8">
            <text:p>30:06:100915:1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2-31T00:00:00" table:style-name="ce19">
            <text:p>31.12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8">
            <text:p>30:06:100915:1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2-31T00:00:00" table:style-name="ce19">
            <text:p>31.12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18">
            <text:p>30:06:101102:5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8">
            <text:p>30:06:150101:83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8">
            <text:p>30:07:220201:23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8">
            <text:p>30:07:240101:13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8">
            <text:p>30:07:240101:226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8">
            <text:p>30:07:240102:26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8">
            <text:p>30:08:000000:4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8">
            <text:p>30:08:040101:13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8">
            <text:p>30:08:040101:1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8">
            <text:p>30:08:040101:1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8">
            <text:p>30:08:040101:1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8">
            <text:p>30:08:040101:14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8">
            <text:p>30:08:040101:1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8">
            <text:p>30:08:040101:15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8">
            <text:p>30:08:040101:1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8">
            <text:p>30:08:040101:16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18">
            <text:p>30:08:040101: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18">
            <text:p>30:08:040101:17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8">
            <text:p>30:08:040101: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8">
            <text:p>30:08:040101:2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8">
            <text:p>30:08:040101:3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8">
            <text:p>30:08:040101: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18">
            <text:p>30:08:040101:39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8">
            <text:p>30:08:040101: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18">
            <text:p>30:08:040101:4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18">
            <text:p>30:08:040101:48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8">
            <text:p>30:08:040101:49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8">
            <text:p>30:08:040101:6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8">
            <text:p>30:08:040101:7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18">
            <text:p>30:08:040101: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8">
            <text:p>30:08:040101: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8">
            <text:p>30:08:040102:10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8">
            <text:p>30:08:040102:10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8">
            <text:p>30:08:040102:105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18">
            <text:p>30:08:040102:106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8">
            <text:p>30:08:040102:106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18">
            <text:p>30:08:040102:106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8">
            <text:p>30:08:040102:106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18">
            <text:p>30:08:040102:10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18">
            <text:p>30:08:040102:12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18">
            <text:p>30:08:040102:139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8">
            <text:p>30:08:040102:13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18">
            <text:p>30:08:040102:14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8">
            <text:p>30:08:040102:15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18">
            <text:p>30:08:040102:159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18">
            <text:p>30:08:040102:15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18">
            <text:p>30:08:040102:16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18">
            <text:p>30:08:040102:16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18">
            <text:p>30:08:040102: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18">
            <text:p>30:08:040102: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18">
            <text:p>30:08:040102: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18">
            <text:p>30:08:040102:4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18">
            <text:p>30:08:040102:5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18">
            <text:p>30:08:040102:59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18">
            <text:p>30:08:040102:5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18">
            <text:p>30:08:040102:5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18">
            <text:p>30:08:040102: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18">
            <text:p>30:08:040102:69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18">
            <text:p>30:08:040102:7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18">
            <text:p>30:08:040102:71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18">
            <text:p>30:08:040102:7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18">
            <text:p>30:08:040102:72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18">
            <text:p>30:08:040102:7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18">
            <text:p>30:08:040102:72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18">
            <text:p>30:08:040102:7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18">
            <text:p>30:08:040102:72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18">
            <text:p>30:08:040102:7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18">
            <text:p>30:08:040102:76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18">
            <text:p>30:08:040102:76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18">
            <text:p>30:08:040102:77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18">
            <text:p>30:08:040102:77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18">
            <text:p>30:08:040102: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18">
            <text:p>30:08:040102:87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18">
            <text:p>30:08:040102:88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18">
            <text:p>30:08:040102:96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18">
            <text:p>30:08:040105:34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18">
            <text:p>30:08:050101:1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18">
            <text:p>30:08:050101:16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18">
            <text:p>30:08:050101:16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18">
            <text:p>30:08:050101:17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18">
            <text:p>30:08:050101: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18">
            <text:p>30:08:050101: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8">
            <text:p>30:08:050103:1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18">
            <text:p>30:08:050103:12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18">
            <text:p>30:08:050103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18">
            <text:p>30:08:050103: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18">
            <text:p>30:08:050103:6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18">
            <text:p>30:08:050103:6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18">
            <text:p>30:08:050103: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18">
            <text:p>30:08:050103:9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18">
            <text:p>30:08:050103: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18">
            <text:p>30:08:050103: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18">
            <text:p>30:08:060102: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18">
            <text:p>30:08:090102:27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18">
            <text:p>30:08:090201:2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18">
            <text:p>30:08:100105:6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18">
            <text:p>30:08:110103:1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8">
            <text:p>30:08:110106:100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18">
            <text:p>30:08:110106:203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18">
            <text:p>30:08:110106: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18">
            <text:p>30:08:110108:21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18">
            <text:p>30:08:110108:5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18">
            <text:p>30:08:110109:45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11T00:00:00" table:style-name="ce19">
            <text:p>11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18">
            <text:p>30:08:110110:2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18">
            <text:p>30:08:110110:2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18">
            <text:p>30:08:120101:1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18">
            <text:p>30:08:120115:1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18">
            <text:p>30:08:130103:15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18">
            <text:p>30:09:010101:1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18">
            <text:p>30:09:010104: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18">
            <text:p>30:09:050302:4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18">
            <text:p>30:09:050401:186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18">
            <text:p>30:09:050403:4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18">
            <text:p>30:09:050403:4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18">
            <text:p>30:09:050406: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18">
            <text:p>30:09:050409:1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18">
            <text:p>30:09:050409:5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18">
            <text:p>30:09:050414: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18">
            <text:p>30:09:050501:15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09T00:00:00" table:style-name="ce19">
            <text:p>09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8">
            <text:p>30:09:050501:15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18">
            <text:p>30:09:060101:6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8">
            <text:p>30:09:060102:3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18">
            <text:p>30:09:060102:4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18">
            <text:p>30:09:060104:6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8">
            <text:p>30:09:070303:8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18">
            <text:p>30:09:090406: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18">
            <text:p>30:09:100101:25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18">
            <text:p>30:09:100101:27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18">
            <text:p>30:09:100106:1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18">
            <text:p>30:09:100106:6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18">
            <text:p>30:09:100106:85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18">
            <text:p>30:09:100107: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18">
            <text:p>30:09:100204: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18">
            <text:p>30:09:100401:25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18">
            <text:p>30:09:100402:21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18">
            <text:p>30:09:100402: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18">
            <text:p>30:09:100403:16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18">
            <text:p>30:09:110601:66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18">
            <text:p>30:09:110603:5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18">
            <text:p>30:09:120401:1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18">
            <text:p>30:09:130101:19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18">
            <text:p>30:09:130304:6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18">
            <text:p>30:09:130317:46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18">
            <text:p>30:09:140101:50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18">
            <text:p>30:09:140102:14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18">
            <text:p>30:10:040504:2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8">
            <text:p>30:10:110101:3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18">
            <text:p>30:10:110101:94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18">
            <text:p>30:10:110302:76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18">
            <text:p>30:10:110303:150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18">
            <text:p>30:10:110305:101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18">
            <text:p>30:10:110305:9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18">
            <text:p>30:10:110310:90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18">
            <text:p>30:11:050101:10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18">
            <text:p>30:11:050101:11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18">
            <text:p>30:11:130201:117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18">
            <text:p>30:11:130201:17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18">
            <text:p>30:11:130201:48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18">
            <text:p>30:11:130202: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18">
            <text:p>30:11:160101:11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18">
            <text:p>30:11:160101:1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18">
            <text:p>30:11:160101:4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18">
            <text:p>30:12:000000:51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18">
            <text:p>30:12:000000:513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18">
            <text:p>30:12:000000:5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18">
            <text:p>30:12:000000:84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18">
            <text:p>30:12:000000:86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18">
            <text:p>30:12:000000:864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18">
            <text:p>30:12:000000:86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18">
            <text:p>30:12:000000:88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18">
            <text:p>30:12:010087:30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18">
            <text:p>30:12:010117: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18">
            <text:p>30:12:010181:2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18">
            <text:p>30:12:010387: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18">
            <text:p>30:12:010387: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18">
            <text:p>30:12:010442: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18">
            <text:p>30:12:010548:23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18">
            <text:p>30:12:010656:4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18">
            <text:p>30:12:011001: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18">
            <text:p>30:12:012037: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18">
            <text:p>30:12:020019: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18">
            <text:p>30:12:020023:10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18">
            <text:p>30:12:020023: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18">
            <text:p>30:12:020027:38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18">
            <text:p>30:12:020027:4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18">
            <text:p>30:12:020027:8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18">
            <text:p>30:12:020100:29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18">
            <text:p>30:12:020150: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18">
            <text:p>30:12:020164:6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1-26T00:00:00" table:style-name="ce19">
            <text:p>26.11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18">
            <text:p>30:12:020250: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18">
            <text:p>30:12:020251: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18">
            <text:p>30:12:020261:1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18">
            <text:p>30:12:020261: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18">
            <text:p>30:12:020262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18">
            <text:p>30:12:020344:7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18">
            <text:p>30:12:020579:1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18">
            <text:p>30:12:020579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18">
            <text:p>30:12:020579: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18">
            <text:p>30:12:020580: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18">
            <text:p>30:12:020580: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18">
            <text:p>30:12:020580: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18">
            <text:p>30:12:020580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18">
            <text:p>30:12:020580: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18">
            <text:p>30:12:020580: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18">
            <text:p>30:12:020580: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18">
            <text:p>30:12:020581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18">
            <text:p>30:12:020581:3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18">
            <text:p>30:12:020581:9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18">
            <text:p>30:12:020581: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18">
            <text:p>30:12:020586: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18">
            <text:p>30:12:020586: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18">
            <text:p>30:12:020586: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18">
            <text:p>30:12:020586: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18">
            <text:p>30:12:020586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18">
            <text:p>30:12:020587: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18">
            <text:p>30:12:020587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18">
            <text:p>30:12:020588: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18">
            <text:p>30:12:020588: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18">
            <text:p>30:12:020588: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18">
            <text:p>30:12:020588: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18">
            <text:p>30:12:020589: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18">
            <text:p>30:12:020593: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18">
            <text:p>30:12:020593: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18">
            <text:p>30:12:020593:2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18">
            <text:p>30:12:020593: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18">
            <text:p>30:12:020593: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18">
            <text:p>30:12:020593: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18">
            <text:p>30:12:020593: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18">
            <text:p>30:12:020594:4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18">
            <text:p>30:12:020594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18">
            <text:p>30:12:020595:10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18">
            <text:p>30:12:020595: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18">
            <text:p>30:12:020595: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18">
            <text:p>30:12:020595:2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18">
            <text:p>30:12:020595:6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18">
            <text:p>30:12:020610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8">
            <text:p>30:12:020662: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18">
            <text:p>30:12:020662:29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18">
            <text:p>30:12:020741:20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18">
            <text:p>30:12:020776:3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18">
            <text:p>30:12:020776: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18">
            <text:p>30:12:020829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18">
            <text:p>30:12:020949: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18">
            <text:p>30:12:020990: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18">
            <text:p>30:12:021032:27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18">
            <text:p>30:12:021032:27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18">
            <text:p>30:12:021053: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18">
            <text:p>30:12:021098:3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18">
            <text:p>30:12:022008: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18">
            <text:p>30:12:022024:8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18">
            <text:p>30:12:022055: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18">
            <text:p>30:12:030062:98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18">
            <text:p>30:12:030062:98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18">
            <text:p>30:12:030067: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18">
            <text:p>30:12:030067:16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18">
            <text:p>30:12:030067:1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18">
            <text:p>30:12:030105:4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18">
            <text:p>30:12:030142:32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18">
            <text:p>30:12:030325: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18">
            <text:p>30:12:030423:18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18">
            <text:p>30:12:030429:17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18">
            <text:p>30:12:030451:1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18">
            <text:p>30:12:030496:19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18">
            <text:p>30:12:030529:43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18">
            <text:p>30:12:030589:12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18">
            <text:p>30:12:030650: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18">
            <text:p>30:12:030711:16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2-25T00:00:00" table:style-name="ce19">
            <text:p>25.12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18">
            <text:p>30:12:030778:1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18">
            <text:p>30:12:030863: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18">
            <text:p>30:12:030863:5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18">
            <text:p>30:12:032003: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18">
            <text:p>30:12:032021:35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1-20T00:00:00" table:style-name="ce19">
            <text:p>20.01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18">
            <text:p>30:12:032021:35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1-20T00:00:00" table:style-name="ce19">
            <text:p>20.01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8">
            <text:p>30:12:032024: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18">
            <text:p>30:12:032029:15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18">
            <text:p>30:12:032038:12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18">
            <text:p>30:12:032038: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18">
            <text:p>30:12:032051:4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18">
            <text:p>30:12:032051:4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18">
            <text:p>30:12:032051:8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18">
            <text:p>30:12:032083:16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18">
            <text:p>30:12:032089:23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18">
            <text:p>30:12:032089:46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18">
            <text:p>30:12:032098:3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2-23T00:00:00" table:style-name="ce19">
            <text:p>23.12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18">
            <text:p>30:12:032098:3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0-12-23T00:00:00" table:style-name="ce19">
            <text:p>23.12.2020</text:p>
          </table:table-cell>
          <table:table-cell table:number-columns-repeated="16380" table:style-name="ce20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18">
            <text:p>30:12:032109:1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18">
            <text:p>30:12:032114:6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18">
            <text:p>30:12:040009:3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18">
            <text:p>30:12:040108: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18">
            <text:p>30:12:040129: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18">
            <text:p>30:12:040189:1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18">
            <text:p>30:12:040302: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18">
            <text:p>30:12:040305: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18">
            <text:p>30:12:040308: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18">
            <text:p>30:12:040308: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18">
            <text:p>30:12:040308:5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18">
            <text:p>30:12:040672: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18">
            <text:p>30:12:040773:12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18">
            <text:p>30:12:040893: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18">
            <text:p>30:12:040943: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18">
            <text:p>30:12:041031:4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18">
            <text:p>30:12:041054: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18">
            <text:p>30:12:041123:5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18">
            <text:p>30:12:041189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18">
            <text:p>30:12:041199:9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18">
            <text:p>30:12:041455: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18">
            <text:p>30:12:041460:63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18">
            <text:p>30:12:041805: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18">
            <text:p>30:12:041808: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8">
            <text:p>30:12:041808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18">
            <text:p>30:12:042006:14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18">
            <text:p>30:12:042006:1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18">
            <text:p>30:12:042006:17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18">
            <text:p>30:12:042006:1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18">
            <text:p>30:12:042006: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18">
            <text:p>30:12:042007: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18">
            <text:p>30:12:042007:1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18">
            <text:p>30:12:042007:10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18">
            <text:p>30:12:042007:10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18">
            <text:p>30:12:042007:10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18">
            <text:p>30:12:042007:1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18">
            <text:p>30:12:042007:10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18">
            <text:p>30:12:042007: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18">
            <text:p>30:12:042007:1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18">
            <text:p>30:12:042007:1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18">
            <text:p>30:12:042007:1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18">
            <text:p>30:12:042007:1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18">
            <text:p>30:12:042007: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18">
            <text:p>30:12:042007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18">
            <text:p>30:12:042007: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18">
            <text:p>30:12:042007: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18">
            <text:p>30:12:042007: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18">
            <text:p>30:12:042007: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18">
            <text:p>30:12:042007:3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18">
            <text:p>30:12:042007: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18">
            <text:p>30:12:042007:3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18">
            <text:p>30:12:042007:35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18">
            <text:p>30:12:042007:35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8">
            <text:p>30:12:042007: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18">
            <text:p>30:12:042007:36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18">
            <text:p>30:12:042007:36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18">
            <text:p>30:12:042007:36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18">
            <text:p>30:12:042007: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18">
            <text:p>30:12:042007:37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18">
            <text:p>30:12:042007:37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18">
            <text:p>30:12:042007:37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18">
            <text:p>30:12:042007:37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18">
            <text:p>30:12:042007:37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18">
            <text:p>30:12:042007:3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18">
            <text:p>30:12:042007:39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18">
            <text:p>30:12:042007:3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18">
            <text:p>30:12:042007:3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18">
            <text:p>30:12:042007:39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18">
            <text:p>30:12:042007:3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18">
            <text:p>30:12:042007:39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8">
            <text:p>30:12:042007:3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18">
            <text:p>30:12:042007: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18">
            <text:p>30:12:042007:4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18">
            <text:p>30:12:042007:40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18">
            <text:p>30:12:042007:40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18">
            <text:p>30:12:042007:40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18">
            <text:p>30:12:042007:40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18">
            <text:p>30:12:042007:4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18">
            <text:p>30:12:042007:4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18">
            <text:p>30:12:042007:4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18">
            <text:p>30:12:042007:4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18">
            <text:p>30:12:042007:4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18">
            <text:p>30:12:042007:42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18">
            <text:p>30:12:042007:42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18">
            <text:p>30:12:042007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18">
            <text:p>30:12:042007:5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18">
            <text:p>30:12:042007:54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18">
            <text:p>30:12:042007:5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18">
            <text:p>30:12:042007:5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18">
            <text:p>30:12:042007:55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18">
            <text:p>30:12:042007:6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18">
            <text:p>30:12:042007:6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18">
            <text:p>30:12:042007:6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18">
            <text:p>30:12:042007:6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18">
            <text:p>30:12:042007:6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18">
            <text:p>30:12:042007: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18">
            <text:p>30:12:042007:7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18">
            <text:p>30:12:042007:7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18">
            <text:p>30:12:042007: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18">
            <text:p>30:12:042007: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8">
            <text:p>30:12:042007: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18">
            <text:p>30:12:042007:8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18">
            <text:p>30:12:042007:8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18">
            <text:p>30:12:042007: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18">
            <text:p>30:12:042007:9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18">
            <text:p>30:12:042007: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18">
            <text:p>30:12:042007:9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18">
            <text:p>30:12:042007:9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18">
            <text:p>30:12:042015:10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18">
            <text:p>30:12:042040:13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18">
            <text:p>30:12:042049:60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18">
            <text:p>30:12:042049:65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8">
            <text:p>30:12:042053:46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18">
            <text:p>30:13:010112:5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18">
            <text:p>30:01:020202:86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18">
            <text:p>30:01:090201:4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18">
            <text:p>30:01:150422:5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18">
            <text:p>30:02:050101:32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18">
            <text:p>30:02:160401:18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18">
            <text:p>30:02:170201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18">
            <text:p>30:02:170401: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18">
            <text:p>30:02:180301:70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18">
            <text:p>30:04:010101:1038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18">
            <text:p>30:04:010101:830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18">
            <text:p>30:04:010102:79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18">
            <text:p>30:04:010105:923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18">
            <text:p>30:04:030101:850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18">
            <text:p>30:04:060101:79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18">
            <text:p>30:04:060103:849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18">
            <text:p>30:04:060103:849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18">
            <text:p>30:05:040127:47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18">
            <text:p>30:05:040134:15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18">
            <text:p>30:05:040137:9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18">
            <text:p>30:05:050101:73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18">
            <text:p>30:05:070104:30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18">
            <text:p>30:05:110102: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18">
            <text:p>30:05:150103:25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18">
            <text:p>30:05:150103:28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18">
            <text:p>30:05:150106:67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18">
            <text:p>30:05:150107:31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18">
            <text:p>30:05:150107:3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18">
            <text:p>30:05:180106:4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18">
            <text:p>30:05:190207:33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18">
            <text:p>30:05:190207:3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18">
            <text:p>30:05:190207:3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18">
            <text:p>30:05:190207:34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18">
            <text:p>30:05:190207:3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18">
            <text:p>30:05:190207:42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18">
            <text:p>30:05:190207:4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18">
            <text:p>30:05:190207:45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18">
            <text:p>30:05:190207:46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18">
            <text:p>30:05:190207:49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18">
            <text:p>30:06:040419: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18">
            <text:p>30:06:100437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18">
            <text:p>30:06:100623:2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18">
            <text:p>30:06:110101:10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18">
            <text:p>30:06:150101:4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18">
            <text:p>30:08:040101:10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18">
            <text:p>30:08:040101:1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18">
            <text:p>30:08:040101:14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18">
            <text:p>30:08:040101:14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18">
            <text:p>30:08:040101:43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18">
            <text:p>30:08:040101:44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18">
            <text:p>30:08:040101:4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18">
            <text:p>30:08:040101:5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18">
            <text:p>30:08:040101:5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18">
            <text:p>30:08:040101: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18">
            <text:p>30:08:040102:12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18">
            <text:p>30:08:040102:12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18">
            <text:p>30:08:040102:14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18">
            <text:p>30:08:040102:165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18">
            <text:p>30:08:040102:57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18">
            <text:p>30:08:040102:58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18">
            <text:p>30:08:040102:5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18">
            <text:p>30:08:040102:5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18">
            <text:p>30:08:040102:66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18">
            <text:p>30:08:040102:70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18">
            <text:p>30:08:040102:73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18">
            <text:p>30:08:040102:75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18">
            <text:p>30:08:040102:7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18">
            <text:p>30:08:040102:77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18">
            <text:p>30:08:040102:77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18">
            <text:p>30:08:040102:88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18">
            <text:p>30:08:040102:9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18">
            <text:p>30:08:050101:1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18">
            <text:p>30:08:050101:18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18">
            <text:p>30:08:050101: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18">
            <text:p>30:08:050101:23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18">
            <text:p>30:08:050103:10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18">
            <text:p>30:08:050103:22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18">
            <text:p>30:08:050103:3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18">
            <text:p>30:08:050103: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18">
            <text:p>30:08:050103: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18">
            <text:p>30:08:080101:7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18">
            <text:p>30:08:090102:38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18">
            <text:p>30:08:110102: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18">
            <text:p>30:08:110108:223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18">
            <text:p>30:08:110108:22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18">
            <text:p>30:09:050502:3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18">
            <text:p>30:09:050703:21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18">
            <text:p>30:09:100103:10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18">
            <text:p>30:09:100103:54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18">
            <text:p>30:09:100103:5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18">
            <text:p>30:09:100401:30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18">
            <text:p>30:09:130302:1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18">
            <text:p>30:09:130309:2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18">
            <text:p>30:09:140103:76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18">
            <text:p>30:09:160103:34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18">
            <text:p>30:09:160103: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18">
            <text:p>30:10:010202:25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18">
            <text:p>30:10:020401:90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18">
            <text:p>30:10:060701:28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18">
            <text:p>30:10:070503:39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18">
            <text:p>30:10:070503:63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18">
            <text:p>30:10:100301:21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18">
            <text:p>30:10:100403:29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18">
            <text:p>30:10:110101:804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18">
            <text:p>30:12:000000:3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18">
            <text:p>30:12:000000:74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18">
            <text:p>30:12:000000:880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18">
            <text:p>30:12:010100:1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18">
            <text:p>30:12:010150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18">
            <text:p>30:12:010322: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18">
            <text:p>30:12:010334: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18">
            <text:p>30:12:010356: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18">
            <text:p>30:12:010395:1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18">
            <text:p>30:12:010444:17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18">
            <text:p>30:12:010548:230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18">
            <text:p>30:12:010577: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18">
            <text:p>30:12:012023:3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18">
            <text:p>30:12:020132:98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18">
            <text:p>30:12:020132:98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18">
            <text:p>30:12:020288:58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18">
            <text:p>30:12:020309:917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18">
            <text:p>30:12:020580:2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18">
            <text:p>30:12:020580:2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18">
            <text:p>30:12:020580: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18">
            <text:p>30:12:020580:2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18">
            <text:p>30:12:020580:2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18">
            <text:p>30:12:020580:3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18">
            <text:p>30:12:020581:1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18">
            <text:p>30:12:020581:2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18">
            <text:p>30:12:020587: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18">
            <text:p>30:12:020589: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18">
            <text:p>30:12:020589: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18">
            <text:p>30:12:020691:3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18">
            <text:p>30:12:020781:3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18">
            <text:p>30:12:020931: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18">
            <text:p>30:12:022001:24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18">
            <text:p>30:12:022001:24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18">
            <text:p>30:12:022007: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18">
            <text:p>30:12:022042:15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18">
            <text:p>30:12:022042:16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18">
            <text:p>30:12:022042:16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18">
            <text:p>30:12:030027:78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18">
            <text:p>30:12:030027:78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18">
            <text:p>30:12:030039:64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18">
            <text:p>30:12:030040: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18">
            <text:p>30:12:030066:10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18">
            <text:p>30:12:030506: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18">
            <text:p>30:12:032026:12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18">
            <text:p>30:12:032085:9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8T00:00:00" table:style-name="ce19">
            <text:p>18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18">
            <text:p>30:12:040113:22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18">
            <text:p>30:12:040828:8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18">
            <text:p>30:12:041676:16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7T00:00:00" table:style-name="ce19">
            <text:p>17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18">
            <text:p>30:12:042007:11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18">
            <text:p>30:12:042007:12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18">
            <text:p>30:12:042007:19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18">
            <text:p>30:12:042007:306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18">
            <text:p>30:12:042007:351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18">
            <text:p>30:12:042007:37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18">
            <text:p>30:12:042007:39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18">
            <text:p>30:12:042007:398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18">
            <text:p>30:12:042007:40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18">
            <text:p>30:12:042007:40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18">
            <text:p>30:12:042007:413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18">
            <text:p>30:12:042007:414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18">
            <text:p>30:12:042007:417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18">
            <text:p>30:12:042007:82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18">
            <text:p>30:12:042007:95</text:p>
          </table:table-cell>
          <table:table-cell office:value-type="date" office:date-value="2021-03-25T00:00:00" table:style-name="ce19">
            <text:p>25.03.2021</text:p>
          </table:table-cell>
          <table:table-cell office:value-type="date" office:date-value="2021-03-16T00:00:00" table:style-name="ce19">
            <text:p>16.03.2021</text:p>
          </table:table-cell>
          <table:table-cell table:number-columns-repeated="16380" table:style-name="ce20"/>
        </table:table-row>
        <table:table-row table:number-rows-repeated="1047784" table:style-name="ro1">
          <table:table-cell table:number-columns-repeated="16384"/>
        </table:table-row>
      </table:table>
      <table:database-ranges>
        <table:database-range table:target-range-address="Раздел_II.A2:Раздел_II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Кононенко</dc:creator>
    <meta:creation-date>2020-08-20T06:52:02Z</meta:creation-date>
    <dc:date>2021-04-05T11:44:08Z</dc:date>
    <meta:print-date>2020-08-20T09:13:54Z</meta:print-date>
  </office:meta>
</office:document-meta>
</file>